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osterman </text:span>
            <text:span text:style-name="nadrukvet">Boodtstraat</text:span>
            <text:span text:style-name="nadrukvet"> 22 te Goirle </text:span>
          </text:p>
            <text:p text:style-name="common-al">
            <text:span text:style-name="nadrukvet">het uitbreiden van de woning (ontvangen 2-9-2021) </text:span>
          </text:p>
            <text:p text:style-name="common-al"/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10901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90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90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 omgevingsvergunning voor het uitbreiden van de woning aan de Costerman Boodtstraat 22 te Goirle</meta:user-defined>
    <dc:language>nl</dc:language>
    <meta:user-defined meta:name="OVERHEIDop.locatietype/OVERHEIDop.gebiedsmarkering">Adres</meta:user-defined>
    <meta:user-defined meta:name="DC.title">Aanvraag om omgevingsvergunning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0901</meta:user-defined>
    <meta:user-defined meta:name="OVERHEIDop.GmbID/DC.identifier">gmb-2021-310901</meta:user-defined>
    <meta:user-defined meta:name="OVERHEIDop.versieInformatie"/>
  </office:meta>
</office:document-meta>
</file>