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eekerweg 2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ontwerpbesluit genomen op de aanvraag met zaaknummer WABO-2021-250 voor een omgevingsvergunning op locatie Treekerweg 21 te Leusden. In het ontwerpbesluit wordt de vergunning toegekend. Het besluit betreft het slopen van de orangerie alsmede het verwijderen van asbesthoudende materialen en be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0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8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reekerweg 21 te Leusden</meta:user-defined>
    <meta:user-defined meta:name="DCTERMS.W3CDTF/DCTERMS.available">2021-09-10</meta:user-defined>
    <meta:user-defined meta:name="DCTERMS.W3CDTF/OVERHEIDop.jaargang">2021</meta:user-defined>
    <meta:user-defined meta:name="OVERHEIDop.publicationIssue">310898</meta:user-defined>
    <meta:user-defined meta:name="OVERHEIDop.GmbID/DC.identifier">gmb-2021-310898</meta:user-defined>
    <meta:user-defined meta:name="OVERHEIDop.versieInformatie"/>
  </office:meta>
</office:document-meta>
</file>