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Pastoor Thuisstraat in Keijenborg, het organiseren van circusvoorstellingen Circus Bolalou</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burgemeester van Bronckhorst een besluit genomen op de aanvraag voor een APV vergunning. De aanvraag is geregistreerd onder kenmerk 18767967. De aanvraag gaat over het houden van circusvoorstellingen door Circus Bolalou op 1, 2 en 3 oktober 2021 op het terrein aan de Kerkstraat/Pastoor Thuisstraat in Keijenborg. De bezwaartermijn start op 9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89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9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9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rkstraat/Pastoor Thuisstraat in Keijenborg, het organiseren van circusvoorstellingen Circus Bolalou</meta:user-defined>
    <meta:user-defined meta:name="DCTERMS.W3CDTF/DCTERMS.available">2021-09-10</meta:user-defined>
    <meta:user-defined meta:name="DCTERMS.W3CDTF/OVERHEIDop.jaargang">2021</meta:user-defined>
    <meta:user-defined meta:name="OVERHEIDop.externeBijlage">Publiceerbare (geanonimiseerd)|exb-2021-53489</meta:user-defined>
    <meta:user-defined meta:name="OVERHEIDop.externeBijlage">Circus Bolalou publ. vergunning|exb-2021-53490</meta:user-defined>
    <meta:user-defined meta:name="OVERHEIDop.publicationIssue">310897</meta:user-defined>
    <meta:user-defined meta:name="OVERHEIDop.GmbID/DC.identifier">gmb-2021-310897</meta:user-defined>
    <meta:user-defined meta:name="OVERHEIDop.versieInformatie"/>
  </office:meta>
</office:document-meta>
</file>