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109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september 2021 besloten om de beslistermijn voor de aanvraag met zaaknummer HZ_WABO-21-1393 voor het herinrichten van natuurgebied Diemerscheg G op locatie kadastraal perceel A 109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89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A 1097 te naar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94</meta:user-defined>
    <meta:user-defined meta:name="OVERHEIDop.GmbID/DC.identifier">gmb-2021-310894</meta:user-defined>
    <meta:user-defined meta:name="OVERHEIDop.versieInformatie"/>
  </office:meta>
</office:document-meta>
</file>