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RRECTIE: </text:span>
            <text:span text:style-name="nadrukvet">Abcovenseweg</text:span>
            <text:span text:style-name="nadrukvet"> 57</text:span>
            <text:span text:style-name="nadrukvet">a (i.p.v. 57) </text:span>
            <text:span text:style-name="nadrukvet">te Goirle </text:span>
          </text:p>
            <text:p text:style-name="common-al">
            <text:span text:style-name="nadrukvet">het kappen van 27 bomen (ontvangen 24-8-2021)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089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9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9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Correctie: aanvraag om omgevingsvergunning voor het kappen van 27 bomen aan de Abcovenseweg 57a (i.p.v. 57)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0892</meta:user-defined>
    <meta:user-defined meta:name="OVERHEIDop.GmbID/DC.identifier">gmb-2021-310892</meta:user-defined>
    <meta:user-defined meta:name="OVERHEIDop.versieInformatie"/>
  </office:meta>
</office:document-meta>
</file>