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lader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september 2021 besloten om de beslistermijn voor de aanvraag met zaaknummer HZ_WABO-21-1403 voor het plaatsen van een dakkapel in het voordakvlak van de woning op locatie Voorlader 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8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orlader 3 te Mui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90</meta:user-defined>
    <meta:user-defined meta:name="OVERHEIDop.GmbID/DC.identifier">gmb-2021-310890</meta:user-defined>
    <meta:user-defined meta:name="OVERHEIDop.versieInformatie"/>
  </office:meta>
</office:document-meta>
</file>