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IJsvogel ong. te Meerlo, verlenging beslistermijn omgevingsvergunning (besluitdatum 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bouwen van 4 levensloopbestendige woning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087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7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7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De IJsvogel ong. te Meerlo, verlenging beslistermijn omgevingsvergunning (besluitdatum 7 september 2021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70</meta:user-defined>
    <meta:user-defined meta:name="OVERHEIDop.GmbID/DC.identifier">gmb-2021-310870</meta:user-defined>
    <meta:user-defined meta:name="OVERHEIDop.versieInformatie"/>
  </office:meta>
</office:document-meta>
</file>