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en, standplaatsvergunningen en objectvergunningen</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Ontheffing plaatsing sandwichborden 'Samen Zaans'</text:p>
            <text:p text:style-name="common-al">Datum en tijdstippen: 13 september 2021 tot en met 20 september 2021</text:p>
            <text:p text:style-name="common-al">Locatie/adres: Gemeente Wormerland</text:p>
            <text:p text:style-name="common-al">Verzenddatum: 8 september 2021</text:p>
            <text:p text:style-name="common-al">Datum vergunning: 7 september 2021</text:p>
            <text:p text:style-name="common-al">Zaaknummer: 73303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086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6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6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Beschikking APV: Vergunningen/ontheffingen op of aan de weg, ontheffing plaatsen sandwichborden/spandoeken, collectevergunningen, standplaatsvergunningen en objectvergunningen</meta:user-defined>
    <meta:user-defined meta:name="DCTERMS.W3CDTF/DCTERMS.available">2021-09-10</meta:user-defined>
    <meta:user-defined meta:name="DCTERMS.W3CDTF/OVERHEIDop.jaargang">2021</meta:user-defined>
    <meta:user-defined meta:name="OVERHEIDop.publicationIssue">310869</meta:user-defined>
    <meta:user-defined meta:name="OVERHEIDop.GmbID/DC.identifier">gmb-2021-310869</meta:user-defined>
    <meta:user-defined meta:name="OVERHEIDop.versieInformatie"/>
  </office:meta>
</office:document-meta>
</file>