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ij een aanvraag ontvangen voor een evenementenvergunning op de locatie Smidsbelt in Holten. De aanvraag is geregistreerd onder zaaknummer 1742-EVN-219190. De aanvraag betreft het organiseren van de kermis in Holten van 27 t/m 31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8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de kermis in Holten van 27 t/m 31 juli 2022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65</meta:user-defined>
    <meta:user-defined meta:name="OVERHEIDop.GmbID/DC.identifier">gmb-2021-310865</meta:user-defined>
    <meta:user-defined meta:name="OVERHEIDop.versieInformatie"/>
  </office:meta>
</office:document-meta>
</file>