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Walstraat en Europaplein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bben wij een aanvraag ontvangen voor een evenementenvergunning op de locatie Walstraat en Europaplein in Rijssen. De aanvraag is geregistreerd onder zaaknummer 1742-EVN-219189. De aanvraag betreft het organiseren van de kermis in Rijssen van 23 t/m 27 augustus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8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Walstraat en Europaplein in Rijssen, het organiseren van de kermis in Rijssen van 23 t/m 27 augustus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Walstraat en Europaplein in Rijss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0861</meta:user-defined>
    <meta:user-defined meta:name="OVERHEIDop.GmbID/DC.identifier">gmb-2021-310861</meta:user-defined>
    <meta:user-defined meta:name="OVERHEIDop.versieInformatie"/>
  </office:meta>
</office:document-meta>
</file>