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329774) Veenpoldersweg 12 Leidschendam nieuwe aansluiting Zig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8 september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Veenpoldersweg 12 Leidschendam nieuwe aansluiting Ziggo. De werkzaamheden worden uitgevoerd tussen 8 september 2021 en 29 april 2022.</text:p>
            <text:p text:style-name="common-al">
            <text:span text:style-name="nadrukvet">Datum bekendmaking besluit: </text:span>8 sept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0846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4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4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kabels en leidingen (kenmerk MOOR 329774) Veenpoldersweg 12 Leidschendam nieuwe aansluiting Ziggo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846</meta:user-defined>
    <meta:user-defined meta:name="OVERHEIDop.GmbID/DC.identifier">gmb-2021-310846</meta:user-defined>
    <meta:user-defined meta:name="OVERHEIDop.versieInformatie"/>
  </office:meta>
</office:document-meta>
</file>