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zerdhoek (kadastraal bekend onder WDV01 C 4794) in Waddinxvee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Waddinxveen een besluit genomen op de aanvraag met kenmerk 2021246157. Dit betreft het uitbreiden van de eerder verleende bouwplaatsinrichting ter plaatse van de Buizerdhoek (kadastraal bekend onder WDV01 C 4794)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8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uizerdhoek (kadastraal bekend onder WDV01 C 4794) in Waddinxveen</meta:user-defined>
    <meta:user-defined meta:name="DCTERMS.W3CDTF/DCTERMS.available">2021-09-10</meta:user-defined>
    <meta:user-defined meta:name="DCTERMS.W3CDTF/OVERHEIDop.jaargang">2021</meta:user-defined>
    <meta:user-defined meta:name="OVERHEIDop.publicationIssue">310844</meta:user-defined>
    <meta:user-defined meta:name="OVERHEIDop.GmbID/DC.identifier">gmb-2021-310844</meta:user-defined>
    <meta:user-defined meta:name="OVERHEIDop.versieInformatie"/>
  </office:meta>
</office:document-meta>
</file>