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elomalaan 8 te Wolvega</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de locatie Van Helomalaan 8 te Wolvega. De aanvraag is geregistreerd onder zaaknummer OV-2021-4692. De aanvraag betreft:</text:p>
            <text:p text:style-name="common-al">het plaatsen van een schuur en vergroten ketelruimt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084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lomalaan 8 te Wolvega</meta:user-defined>
    <meta:user-defined meta:name="DCTERMS.W3CDTF/DCTERMS.available">2021-09-10</meta:user-defined>
    <meta:user-defined meta:name="DCTERMS.W3CDTF/OVERHEIDop.jaargang">2021</meta:user-defined>
    <meta:user-defined meta:name="OVERHEIDop.publicationIssue">310842</meta:user-defined>
    <meta:user-defined meta:name="OVERHEIDop.GmbID/DC.identifier">gmb-2021-310842</meta:user-defined>
    <meta:user-defined meta:name="OVERHEIDop.versieInformatie"/>
  </office:meta>
</office:document-meta>
</file>