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Kerkhoflaan 110, 1161 JE, vervangen van de dakpannen, verzenddatum 07-09-2021, zaaknummer 5202692, olonummer 63400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84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Kerkhoflaan 110, 1161 JE, vervangen van de dakpannen, verzenddatum 07-09-2021, zaaknummer 5202692, olonummer 6340003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41</meta:user-defined>
    <meta:user-defined meta:name="OVERHEIDop.GmbID/DC.identifier">gmb-2021-310841</meta:user-defined>
    <meta:user-defined meta:name="OVERHEIDop.versieInformatie"/>
  </office:meta>
</office:document-meta>
</file>