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appen boom, Zuideindseweg nabij 3 Delfgauw, (OLO nummer 6328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boom </text:p>
            <text:p text:style-name="common-al">OLO-nummer 6328707</text:p>
            <text:p text:style-name="common-al">Dossiernummer O21-0512 </text:p>
            <text:p text:style-name="common-al">Locatie Zuideindseweg nabij 3 Delfgauw</text:p>
            <text:p text:style-name="common-al">Datum besluit 20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083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(Wabo), kappen boom, Zuideindseweg nabij 3 Delfgauw, (OLO nummer 6328707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35</meta:user-defined>
    <meta:user-defined meta:name="OVERHEIDop.GmbID/DC.identifier">gmb-2021-310835</meta:user-defined>
    <meta:user-defined meta:name="OVERHEIDop.versieInformatie"/>
  </office:meta>
</office:document-meta>
</file>