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Regulierspoort 68, 2152 RB, plaatsen van een achter aanbouw, verzenddatum 08-09-2021, zaaknummer 4893641, olonummer 61486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83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3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3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Regulierspoort 68, 2152 RB, plaatsen van een achter aanbouw, verzenddatum 08-09-2021, zaaknummer 4893641, olonummer 6148649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30</meta:user-defined>
    <meta:user-defined meta:name="OVERHEIDop.GmbID/DC.identifier">gmb-2021-310830</meta:user-defined>
    <meta:user-defined meta:name="OVERHEIDop.versieInformatie"/>
  </office:meta>
</office:document-meta>
</file>