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 Hijken, Vorrelveen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ijken, Vorrelveenseweg 8.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082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2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2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2790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 Hijken, Vorrelveenseweg 8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27</meta:user-defined>
    <meta:user-defined meta:name="OVERHEIDop.GmbID/DC.identifier">gmb-2021-310827</meta:user-defined>
    <meta:user-defined meta:name="OVERHEIDop.versieInformatie"/>
  </office:meta>
</office:document-meta>
</file>