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illem van Noortstraat 14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1 heeft de gemeente een aanvraag ontvangen voor een omgevingsvergunning op locatie Willem van Noortstraat 14 in Hoef en Haag. De aanvraag is geregistreerd onder zaaknummer OV-2021-0446. De aanvraag betreft het bouwen van een schuur aan de zijgevel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0826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2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2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Willem van Noortstraat 14 in Hoef en Haag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826</meta:user-defined>
    <meta:user-defined meta:name="OVERHEIDop.GmbID/DC.identifier">gmb-2021-310826</meta:user-defined>
    <meta:user-defined meta:name="OVERHEIDop.versieInformatie"/>
  </office:meta>
</office:document-meta>
</file>