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Iepenlaan 27, 1161 TA, plaatsen van een dakkapel in het voor- en achterdakvlak van de woning, verzenddatum 07-09-2021, zaaknummer 5219776, olonummer 6352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81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Zwanenburg, Iepenlaan 27, 1161 TA, plaatsen van een dakkapel in het voor- en achterdakvlak van de woning, verzenddatum 07-09-2021, zaaknummer 5219776, olonummer 6352115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17</meta:user-defined>
    <meta:user-defined meta:name="OVERHEIDop.GmbID/DC.identifier">gmb-2021-310817</meta:user-defined>
    <meta:user-defined meta:name="OVERHEIDop.versieInformatie"/>
  </office:meta>
</office:document-meta>
</file>