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sectie D 6615 en sectie I 1601 en 1604) in Bergeijk, uitvoeren van een werk en het kappen van bomen (39 stuks) voor het verbreden van een fietspa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75</text:p>
            <text:p text:style-name="common-al">Omschrijving: Eerselsedijk (sectie D 6615 en sectie I 1601 en 1604) in Bergeijk, uitvoeren van een werk en het kappen van bomen (39 stuks) voor het verbreden van een fietspad</text:p>
            <text:p text:style-name="common-al">Dit besluit ligt vanaf 9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8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Eerselsedijk (sectie D 6615 en sectie I 1601 en 1604) in Bergeijk, uitvoeren van een werk en het kappen van bomen (39 stuks) voor het verbreden van een fietspad</meta:user-defined>
    <meta:user-defined meta:name="DCTERMS.W3CDTF/DCTERMS.available">2021-09-10</meta:user-defined>
    <meta:user-defined meta:name="DCTERMS.W3CDTF/OVERHEIDop.jaargang">2021</meta:user-defined>
    <meta:user-defined meta:name="OVERHEIDop.publicationIssue">310809</meta:user-defined>
    <meta:user-defined meta:name="OVERHEIDop.GmbID/DC.identifier">gmb-2021-310809</meta:user-defined>
    <meta:user-defined meta:name="OVERHEIDop.versieInformatie"/>
  </office:meta>
</office:document-meta>
</file>