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cob Reviusstraat 5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 een besluit genomen op de aanvraag met zaaknummer 1742-HZ_WABO-218625 voor het bouwen van een erker op de locatie Jacob Reviusstraat 52 in Rijssen. De aanvraag is buiten behandeling gestel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8 september 2021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80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0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cob Reviusstraat 52 in Rijssen, het bouwen van een erker</meta:user-defined>
    <dc:language>nl</dc:language>
    <meta:user-defined meta:name="OVERHEIDop.locatietype/OVERHEIDop.gebiedsmarkering">Adres</meta:user-defined>
    <meta:user-defined meta:name="DC.title">Kennisgeving besluit op aanvraag omgevingsvergunning Jacob Reviusstraat 52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07</meta:user-defined>
    <meta:user-defined meta:name="OVERHEIDop.GmbID/DC.identifier">gmb-2021-310807</meta:user-defined>
    <meta:user-defined meta:name="OVERHEIDop.versieInformatie"/>
  </office:meta>
</office:document-meta>
</file>