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de woning, Hool 6 5674P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de woning</text:p>
            <text:p text:style-name="common-al">Locatie: Hool 6 5674PA Nuenen</text:p>
            <text:p text:style-name="common-al">Ontvangen op: 07-09-2021</text:p>
            <text:p text:style-name="common-al">Zaaknummer: 08209454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80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45424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herbouwen van de woning, Hool 6 5674PA Nuenen: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06</meta:user-defined>
    <meta:user-defined meta:name="OVERHEIDop.GmbID/DC.identifier">gmb-2021-310806</meta:user-defined>
    <meta:user-defined meta:name="OVERHEIDop.versieInformatie"/>
  </office:meta>
</office:document-meta>
</file>