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37, Cattenhagestraat 2A en 2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september 2021 een besluit genomen op de aanvraag met zaaknummer HZ_WABO-21-1430 voor het vervangen van de kozijnen en ramen van het pand op locatie Marktstraat 37, Cattenhagestraat 2A en 2B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79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9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9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Marktstraat 37, Cattenhagestraat 2A en 2B te Naarden</meta:user-defined>
    <meta:user-defined meta:name="DCTERMS.W3CDTF/DCTERMS.available">2021-09-10</meta:user-defined>
    <meta:user-defined meta:name="DCTERMS.W3CDTF/OVERHEIDop.jaargang">2021</meta:user-defined>
    <meta:user-defined meta:name="OVERHEIDop.publicationIssue">310795</meta:user-defined>
    <meta:user-defined meta:name="OVERHEIDop.GmbID/DC.identifier">gmb-2021-310795</meta:user-defined>
    <meta:user-defined meta:name="OVERHEIDop.versieInformatie"/>
  </office:meta>
</office:document-meta>
</file>