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weg 829, 2152 MB, realiseren van een stalling/opslagruimte/overkapping voor een foodtruck, 07-09-2021, zaaknummer 5226450 olonummer 63531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79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9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9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Venneperweg 829, 2152 MB, realiseren van een stalling/opslagruimte/overkapping voor een foodtruck, 07-09-2021, zaaknummer 5226450 olonummer 6353103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791</meta:user-defined>
    <meta:user-defined meta:name="OVERHEIDop.GmbID/DC.identifier">gmb-2021-310791</meta:user-defined>
    <meta:user-defined meta:name="OVERHEIDop.versieInformatie"/>
  </office:meta>
</office:document-meta>
</file>