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van voorhuis rijksmonument, Heerenweg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24, Sumar</text:p>
            <text:p text:style-name="common-al">Olo: 6356215</text:p>
            <text:p text:style-name="common-al">het isoleren van voorhuis rijksmonument</text:p>
            <text:p text:style-name="common-al">Datum ontvangst: 0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07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isoleren van voorhuis rijksmonument, Heerenweg 24, Sum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787</meta:user-defined>
    <meta:user-defined meta:name="OVERHEIDop.GmbID/DC.identifier">gmb-2021-310787</meta:user-defined>
    <meta:user-defined meta:name="OVERHEIDop.versieInformatie"/>
  </office:meta>
</office:document-meta>
</file>