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renovatie en gevelaanpassingen van het voormalig Marathonhotel - Eikesingel 64, 9203P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ikesingel 64, 9203PA Drachten, de renovatie en gevelaanpassingen van het voormalig Marathonhotel, datum bekendmaking: 8 sept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078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8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8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Eikesingel 64, 9203PA Drachten, de renovatie en gevelaanpassingen van het voormalig Marathonhotel, datum bekendmaking: 8 september 2021</meta:user-defined>
    <dc:language>nl</dc:language>
    <meta:user-defined meta:name="OVERHEIDop.locatietype/OVERHEIDop.gebiedsmarkering">Punt</meta:user-defined>
    <meta:user-defined meta:name="DC.title">Gemeente Smallingerland - verlening omgevingsvergunning - de renovatie en gevelaanpassingen van het voormalig Marathonhotel - Eikesingel 64, 9203PA Drachten</meta:user-defined>
    <meta:user-defined meta:name="DCTERMS.W3CDTF/DCTERMS.available">2021-09-10</meta:user-defined>
    <meta:user-defined meta:name="DCTERMS.W3CDTF/OVERHEIDop.jaargang">2021</meta:user-defined>
    <meta:user-defined meta:name="OVERHEIDop.publicationIssue">310785</meta:user-defined>
    <meta:user-defined meta:name="OVERHEIDop.GmbID/DC.identifier">gmb-2021-310785</meta:user-defined>
    <meta:user-defined meta:name="OVERHEIDop.versieInformatie"/>
  </office:meta>
</office:document-meta>
</file>