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Prinsenhil 7 4825A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005735</text:p>
            <text:p text:style-name="common-al">Datum afgehandeld: 08-09-2021</text:p>
            <text:p text:style-name="common-al">Locatie: Prinsenhil 7 4825AX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77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7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7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0-005735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Prinsenhil 7 4825AX Breda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778</meta:user-defined>
    <meta:user-defined meta:name="OVERHEIDop.GmbID/DC.identifier">gmb-2021-310778</meta:user-defined>
    <meta:user-defined meta:name="OVERHEIDop.versieInformatie"/>
  </office:meta>
</office:document-meta>
</file>