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llsedijk 48-50,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vrijdag 10 september 2021 gedurende zes weken het ontwerpbestemmingsplan “Hallsedijk 48-50, Brummen”, NL.IMRO.0213.BPBG700075-on1 ter inzage ligt.</text:p>
            <text:p text:style-name="common-al"/>
            <text:p text:style-name="common-al">Momenteel heeft het perceel Hallsedijk 48-50 een woonbestemming. Dit ontwerpbestemmingsplan vervangt dit voor een recreatie bestemming en maakt het exploiteren van een groepsaccommodatie mogelijk.</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gen vanaf zaterdag 11 september tot en met zaterdag 23 oktober 2021, ter inzage bij de publieksbalie van het gemeentehuis (Engelenburgerlaan 31, Brummen). </text:p>
            <text:p text:style-name="common-al">Vanwege COVID-19 is het inzien van het ontwerpbestemmingsplan uitsluitend mogelijk op afspraak. Hiervoor kunt u contact opnemen met de gemeente via het telefoonnummer: 0575-568 233.</text:p>
            <text:p text:style-name="common-al"/>
            <text:p text:style-name="common-al">
            <text:span text:style-name="nadrukcur">Digitaal</text:span>
          </text:p>
            <text:p text:style-name="common-al">Het ontwerpbestemmingsplan i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G700075-on01" xlink:type="simple">http://www.ruimtelijkeplannen.nl/web-roo/?planidn=NL.IMRO.0213.BPBG700075-on01</text:a>
          </text:p>
            <text:p text:style-name="common-al"/>
            <text:p text:style-name="common-al">
            <text:span text:style-name="nadrukvet">Zienswijzen</text:span>
          </text:p>
            <text:p text:style-name="common-al">Gedurende bovengenoemde inzagetermijn kan een ieder schriftelijk of mondeling zijn/haar zienswijze omtrent het ontwerpbestemmingsplan kenbaar maken bij de gemeenteraad (Postbus 5, 6970 AA te Brummen).</text:p>
            <text:p text:style-name="common-al"/>
            <text:p text:style-name="common-al">Voor het indienen van een mondelinge zienswijze kunt u contact opnemen met de heer S. (Sjoerd) van den Berg, adviseur RO procedures, via telefoonnummer (0575) 568 233 of per mail op s.vandenberg@brummen.nl. </text:p>
            <text:p text:style-name="common-al">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77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7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7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Hallsedijk 48-50, Empe” gemeente Brummen</meta:user-defined>
    <meta:user-defined meta:name="DCTERMS.W3CDTF/DCTERMS.available">2021-09-10</meta:user-defined>
    <meta:user-defined meta:name="DCTERMS.W3CDTF/OVERHEIDop.jaargang">2021</meta:user-defined>
    <meta:user-defined meta:name="OVERHEIDop.publicationIssue">310774</meta:user-defined>
    <meta:user-defined meta:name="OVERHEIDop.GmbID/DC.identifier">gmb-2021-310774</meta:user-defined>
    <meta:user-defined meta:name="OVERHEIDop.versieInformatie"/>
  </office:meta>
</office:document-meta>
</file>