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Steenwijker Courant van 17 augustus 2021 is een verleende omgevingsvergunning (uitgebreide procedure) met het verkeerde huisnummer gepubliceerd. Het juiste adres is:</text:p>
            <text:p text:style-name="common-al">
            <text:span text:style-name="nadrukvet"/>
          </text:p>
            <text:p text:style-name="common-al">
            <text:span text:style-name="nadrukvet">Kalenberg, Berkenlaan 7a</text:span>, bouwen woning op plek te slopen schuur (4-8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077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7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77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0772</meta:user-defined>
    <meta:user-defined meta:name="OVERHEIDop.GmbID/DC.identifier">gmb-2021-310772</meta:user-defined>
    <meta:user-defined meta:name="OVERHEIDop.versieInformatie"/>
  </office:meta>
</office:document-meta>
</file>