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: Dokter van der Loeffstraat 14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september 2021</text:p>
            <text:p text:style-name="common-al">Ons kenmerk:2021omg0399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076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6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6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: Dokter van der Loeffstraat 14, funderingsherstel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68</meta:user-defined>
    <meta:user-defined meta:name="OVERHEIDop.GmbID/DC.identifier">gmb-2021-310768</meta:user-defined>
    <meta:user-defined meta:name="OVERHEIDop.versieInformatie"/>
  </office:meta>
</office:document-meta>
</file>