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algemene bepalingen omgevingsrecht uitgebreide voorbereidingsprocedure het wijzigen van een milieu inrichting, Uiterdijkenweg 61 in Baarlo (zaaknummer: Z2021-000080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het voornemen de omgevingsvergunning te verlenen voor het wijzigen van de capaciteit van de vergistingsinstallatie op het perceel <text:span text:style-name="nadrukvet">Uiterdijkenweg 61 in Baarlo</text:span>. </text:p>
            <text:p text:style-name="common-al"/>
            <text:p text:style-name="common-al">De aanvraag inclusief de aanmeldnotitie Milieueffectrapportage, het ontwerpbesluit en de bijbehorende stukken liggen tot zes weken na publicatie ter inzage in het gemeentehuis. Wanneer u de documenten in het gemeentehuis wilt inzien, vragen wij u een afspraak te maken via het telefoonnummer: 14 0521 Stw.. Desgewenst kunt u de documenten digitaal toegestuurd krijgen. Dit kunt u opvragen bij <text:a xlink:href="mailto:omgevingsloket@odijsselland.nl" xlink:type="simple">omgevingsloket@odijsselland.nl</text:a> onder vermelding van zaaknummer Z2021-00008009. </text:p>
            <text:p text:style-name="common-al"/>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
            <text:p text:style-name="common-al">Schriftelijke zienswijzen stuurt u aan college van burgemeester en wethouders van kies de partner. Voor het naar voren brengen van een mondelinge zienswijze kunt u een afspraak maken bij de Omgevingsdienst IJsselland, telefoonnummer 088 525 10 50.</text:p>
            <text:p text:style-name="common-al"/>
            <text:p text:style-name="common-al">Wij maken u erop attent dat slechts beroep tegen het uiteindelijke besluit kan wor­den ingediend als men belanghebbende is. </text:p>
            <text:p text:style-name="common-al"/>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076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6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6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Wet algemene bepalingen omgevingsrecht uitgebreide voorbereidingsprocedure het wijzigen van een milieu inrichting, Uiterdijkenweg 61 in Baarlo (zaaknummer: Z2021-00008009)</meta:user-defined>
    <meta:user-defined meta:name="DCTERMS.W3CDTF/DCTERMS.available">2021-09-14</meta:user-defined>
    <meta:user-defined meta:name="DCTERMS.W3CDTF/OVERHEIDop.jaargang">2021</meta:user-defined>
    <meta:user-defined meta:name="OVERHEIDop.publicationIssue">310766</meta:user-defined>
    <meta:user-defined meta:name="OVERHEIDop.GmbID/DC.identifier">gmb-2021-310766</meta:user-defined>
    <meta:user-defined meta:name="OVERHEIDop.versieInformatie"/>
  </office:meta>
</office:document-meta>
</file>