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Enkhuizen maakt bekend dat op 16 juni 2021 een aanvraag is ingediend voor een Alcoholwet vergunning van Sportvereniging Enkhuizen voor de kantine op het adres Immerhornweg 1 in Enkhuizen.</text:p>
            <text:p text:style-name="common-al">
            <text:span text:style-name="nadrukvet">Ter inzage legging</text:span>
          </text:p>
            <text:p text:style-name="common-al">Op de voorbereiding van een beslissing op een aanvraag om een Alcoholwetvergunning </text:p>
            <text:p text:style-name="common-al">voor een para commerciële instelling is de uniforme openbare voorbereidingsprocedure van toepassing (Afdeling 3.4 Algemene wet bestuursrecht). Dit betekent dat een ontwerp van het te nemen beluit met ingang van 7 september 2021 tot 19 oktober 2021 ter inzage ligt op het gemeentehuis Enkhuizen tijdens de openingstijden. De stukken zijn ook te raadplegen via </text:p>
            <text:p text:style-name="common-al">
            <text:a xlink:href="http://www.enkhuizen.nl" xlink:type="simple">www.enkhuizen.nl</text:a>.</text:p>
            <text:p text:style-name="common-al">
            <text:span text:style-name="nadrukvet">Mogelijkheid om een zienswijze te geven</text:span>
          </text:p>
            <text:p text:style-name="common-al">Belanghebbenden kunnen een zienswijze (bij voorkeur schriftelijk) indienen tijdens de periode dat het ontwerp van de Alcoholwet vergunning ter inzage ligt. Dit doet u door een brief te sturen aan de burgemeester van de gemeente Enkhuizen, Postbus 11, 1600 AA ENKHUIZEN.</text:p>
            <text:p text:style-name="common-al">Een tijdig ingediende zienswijze wordt betrokken bij het nemen van een besluit op de aanvraag voor een Alcoholwet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076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er inzage legging Ontwerpbesluit Alcoholwe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65</meta:user-defined>
    <meta:user-defined meta:name="OVERHEIDop.GmbID/DC.identifier">gmb-2021-310765</meta:user-defined>
    <meta:user-defined meta:name="OVERHEIDop.versieInformatie"/>
  </office:meta>
</office:document-meta>
</file>