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staande schuur op locatie Schriekenweg 6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september 2021 besloten om de beslistermijn voor de aanvraag met zaaknummer Z21-004184 voor het vervangen van de bestaande schuur op locatie Schriekenweg 6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18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07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bestaande schuur op locatie Schriekenweg 6a in Rijsber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761</meta:user-defined>
    <meta:user-defined meta:name="OVERHEIDop.GmbID/DC.identifier">gmb-2021-310761</meta:user-defined>
    <meta:user-defined meta:name="OVERHEIDop.versieInformatie"/>
  </office:meta>
</office:document-meta>
</file>