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nieuwbouw 24 woningen Boslaan 18, 18A, 18B, 18C, 20, 20A, 20B, 20C, Hanckemalaan 7 t/m 13, Het Steenhuis 1 t/m 7 en 2 t/m 16 te Zuidhorn (voormalig Borgh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erkwartier maken bekend dat zij een omgevingsvergunning voor het bouwen van 24 woningen op het perceel Boslaan 18, 18A, 18B, 18C, 20, 20A, 20B, 20C, Hanckemalaan 7 t/m 13, Het Steenhuis 1 t/m 7 en 2 t/m 16 te Zuidhorn (voormalig Borghlocatie) met afwijking ex artikel 2.12 lid 1 sub a onder 3 van de Wabo hebben verleend. De gemeenteraad heeft voor het afwijken van het bestemmingsplan op 3 november 2020 een verklaring van geen bedenkingen (VVGB) afgegeven.</text:p>
            <text:p text:style-name="common-al">
            <text:span text:style-name="nadrukvet">Inhoud van het plan </text:span>
          </text:p>
            <text:p text:style-name="common-al">Door Wold &amp; Waard is op 10 september 2020 een aanvraag omgevingsvergunning ingediend voor de bouw van 24 woningen op de Borghlocatie (hoek van de Boslaan en Hanckemalaan) in Zuidhorn. De invulling bestaat uit 6 blokken van 4 woningen, met bijbehorende infrastructuur en parkeervoorzieningen. Door het plan wordt een doorgaande weg aangelegd met een ontsluiting op zowel de Boslaan als de Hanckemalaan. Binnen het plangebied worden minimaal 38 parkeerplaatsen gerealiseerd. Om de ontwikkeling mogelijk te maken is een uitgebreide omgevingsvergunningprocedure gevolgd.</text:p>
            <text:p text:style-name="common-al">
            <text:span text:style-name="nadrukvet">Ter inzage</text:span>
          </text:p>
            <text:p text:style-name="common-al">De beschikking met bijbehorende stukken en de verklaring van geen bedenkingen liggen vanaf 3 februari 2021 tot en met 17 maart 2021 tijdens openingstijden voor een ieder ter inzage bij het Klant Contact Centrum (KCC), locatie Zuidhorn. Ook zijn de stukken digitaal te raadplegen via de website <text:a xlink:href="https://www.ruimtelijkeplannen.nl/" xlink:type="simple">www.ruimtelijkeplannen.nl</text:a> (identificatienummer van het plan is NL.IMRO.1969.OVZU20HERS2). Daarnaast kunnen de stukken digitaal worden ingezien via de website van de gemeente: <text:a xlink:href="http://www.westerkwartier.nl/borghlocatie" xlink:type="simple">www.westerkwartier.nl/borghlocatie</text:a>.</text:p>
            <text:p text:style-name="common-al"/>
            <text:p text:style-name="common-al">
            <text:span text:style-name="nadrukvet">Beroep</text:span>
          </text:p>
            <text:p text:style-name="last-al">Tegen het besluit tot verlening van de omgevingsvergunning en afgifte van de verklaring van geen bedenkingen kan tot en met 17 maart 2021 beroep worden ingesteld door:</text:p>
            <text:list text:style-name="id1-3-2-1-1-9">
              <text:list-item text:style-override="id1-3-2-1-1-9-1">
                <text:number>1</text:number>
                <text:p text:style-name="al"/>
                <text:p text:style-name="al">degene die een zienswijze heeft ingediend en belanghebbende is;</text:p>
              </text:list-item>
              <text:list-item text:style-override="id1-3-2-1-1-9-2">
                <text:number>2</text:number>
                <text:p text:style-name="al"/>
                <text:p text:style-name="al">belanghebbenden die kunnen aantonen dat zij redelijkerwijs niet in staat zijn geweest om hun zienswijzen tegen het ontwerpbesluit kenbaar te maken.</text:p>
                <text:p text:style-name="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U kunt ook digitaal beroep instellen via: digitaalloket.raadvanstate.nl. Daarvoor moet u beschikken over een elektronische handtekening (DigiD).</text:p>
                <text:p text:style-name="al">
                <text:span text:style-name="nadrukvet">Inwerkingtreding en voorlopige voorziening</text:span>
              </text:p>
                <text:p text:style-name="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al">Aan het instellen van beroep en het indienen van een voorlopige voorziening zijn kosten verbonden.</text:p>
                <text:p text:style-name="al">Voor inlichtingen kunt u contact opnemen met het KCC (tel. 14 059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07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60.38 584965.22</meta:user-defined>
    <meta:user-defined meta:name="DC.title">Besluit omgevingsvergunning, nieuwbouw 24 woningen Boslaan 18, 18A, 18B, 18C, 20, 20A, 20B, 20C, Hanckemalaan 7 t/m 13, Het Steenhuis 1 t/m 7 en 2 t/m 16 te Zuidhorn (voormalig Borghlocatie)</meta:user-defined>
    <meta:user-defined meta:name="OVERHEID.PostcodeHuisnummer/OVERHEIDop.postcodeHuisnummer">9801JE 11</meta:user-defined>
    <meta:user-defined meta:name="OVERHEIDop.straatnaam">De Koperwiek</meta:user-defined>
    <meta:user-defined meta:name="OVERHEIDop.woonplaats">Zuidhorn</meta:user-defined>
    <meta:user-defined meta:name="DCTERMS.W3CDTF/DCTERMS.available">2021-02-02</meta:user-defined>
    <meta:user-defined meta:name="DCTERMS.W3CDTF/OVERHEIDop.jaargang">2021</meta:user-defined>
    <meta:user-defined meta:name="OVERHEIDop.publicationIssue">31075</meta:user-defined>
    <meta:user-defined meta:name="OVERHEIDop.GmbID/DC.identifier">gmb-2021-31075</meta:user-defined>
    <meta:user-defined meta:name="OVERHEIDop.versieInformatie"/>
  </office:meta>
</office:document-meta>
</file>