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245 John F. Kennedylaan 25-27 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besloten om de beslistermijn voor de aanvraag met zaaknummer OV 21245 voor een omgevingsvergunning op locatie John F. Kennedylaan 25-27 te Valkenswaard te verlengen voor een periode van maximaal 6 weken.Door dit besluit is de nieuwe uiterste beslisdatum 10november2021.De aanvraag betreft het verbouwen en herontwikkelen bedrijfsge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va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074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nging beslistermijn op aanvraag omgevingsvergunning John F. Kennedylaan 25-27 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245 John F. Kennedylaan 25-27  in Valkenswaar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46</meta:user-defined>
    <meta:user-defined meta:name="OVERHEIDop.GmbID/DC.identifier">gmb-2021-310746</meta:user-defined>
    <meta:user-defined meta:name="OVERHEIDop.versieInformatie"/>
  </office:meta>
</office:document-meta>
</file>