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rve Odinck 15, 34, 38 en 51 in Hardenberg, het plaatsen van een luifel (nr. 15), het plaatsen van een carport en verlengen berging (nr. 34), het bouwen van een erker (nr. 38) en het plaatsen van een carport (nr. 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rve Odinck 15, 34, 38 en 51 in Hardenberg</text:p>
              </text:list-item>
              <text:list-item text:style-override="id1-3-2-1-1-3-2">
                <text:number>-</text:number>
                <text:p text:style-name="al">Zaaktype: Omgevingsvergunning</text:p>
              </text:list-item>
              <text:list-item text:style-override="id1-3-2-1-1-3-3">
                <text:number>-</text:number>
                <text:p text:style-name="al">Omschrijving: het plaatsen van een luifel (nr. 15), het plaatsen van een carport en verlengen berging (nr. 34), het bouwen van een erker (nr. 38) en het plaatsen van een carport (nr. 51)</text:p>
              </text:list-item>
              <text:list-item text:style-override="id1-3-2-1-1-3-4">
                <text:number>-</text:number>
                <text:p text:style-name="al">OLO-nummer: 6197259</text:p>
              </text:list-item>
              <text:list-item text:style-override="id1-3-2-1-1-3-5">
                <text:number>-</text:number>
                <text:p text:style-name="al">Zaaknummer: V2021-080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6 september 2021</text:p>
              </text:list-item>
              <text:list-item text:style-override="id1-3-2-1-1-3-9">
                <text:number>-</text:number>
                <text:p text:style-name="al">Publicatiedatum: 15 sept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5 september 2021 tot 27 okto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074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4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4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808-01</meta:user-defined>
    <meta:user-defined meta:name="DCTERMS.abstract">Verleende omgevingsvergunning: Erve Odinck 15, 34, 38 en 51 in Hardenberg, het plaatsen van een luifel (nr. 15), het plaatsen van een carport en verlengen berging (nr. 34), het bouwen van een erker (nr. 38) en het plaatsen van een carport (nr. 51)</meta:user-defined>
    <dc:language>nl</dc:language>
    <meta:user-defined meta:name="OVERHEIDop.locatietype/OVERHEIDop.gebiedsmarkering">Punt</meta:user-defined>
    <meta:user-defined meta:name="DC.title">Verleende omgevingsvergunning: Erve Odinck 15, 34, 38 en 51 in Hardenberg, het plaatsen van een luifel (nr. 15), het plaatsen van een carport en verlengen berging (nr. 34), het bouwen van een erker (nr. 38) en het plaatsen van een carport (nr. 51)</meta:user-defined>
    <meta:user-defined meta:name="DCTERMS.W3CDTF/DCTERMS.available">2021-09-15</meta:user-defined>
    <meta:user-defined meta:name="DCTERMS.W3CDTF/OVERHEIDop.jaargang">2021</meta:user-defined>
    <meta:user-defined meta:name="OVERHEIDop.publicationIssue">310744</meta:user-defined>
    <meta:user-defined meta:name="OVERHEIDop.GmbID/DC.identifier">gmb-2021-310744</meta:user-defined>
    <meta:user-defined meta:name="OVERHEIDop.versieInformatie"/>
  </office:meta>
</office:document-meta>
</file>