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og te realiseren zonneveld ten zuiden van Dwarspad 4: voor het aanleggen van een middenspanningskab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L, nrs. 1391, 1392 en 1393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november 2020. Besluit verzonden op 2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274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07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82747-2020</meta:user-defined>
    <dc:language>nl</dc:language>
    <meta:user-defined meta:name="OVERHEID.EPSG28992/DC.spatial">244909.325 520825.547</meta:user-defined>
    <meta:user-defined meta:name="DC.title">Coevorden - nog te realiseren zonneveld ten zuiden van Dwarspad 4: voor het aanleggen van een middenspanningskabel (verleend)</meta:user-defined>
    <meta:user-defined meta:name="OVERHEID.PostcodeHuisnummer/OVERHEIDop.postcodeHuisnummer">7741NE 4</meta:user-defined>
    <meta:user-defined meta:name="OVERHEIDop.straatnaam">Dwarspad</meta:user-defined>
    <meta:user-defined meta:name="OVERHEIDop.woonplaats">Coevo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074</meta:user-defined>
    <meta:user-defined meta:name="OVERHEIDop.GmbID/DC.identifier">gmb-2021-31074</meta:user-defined>
    <meta:user-defined meta:name="OVERHEIDop.versieInformatie"/>
  </office:meta>
</office:document-meta>
</file>