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meerweg 42 te Kraggenburg: het bouw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is een omgevingsvergunning verleend voor deze locatie. Het gaat om het bouwen van een opslagruimt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073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3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3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wartemeerweg 42 te Kraggenburg: omgevingsvergunning  8 september 2021   het bouwen van een opslagruimte.</meta:user-defined>
    <dc:language>nl</dc:language>
    <meta:user-defined meta:name="OVERHEIDop.locatietype/OVERHEIDop.gebiedsmarkering">Adres</meta:user-defined>
    <meta:user-defined meta:name="DC.title">Zwartemeerweg 42 te Kraggenburg: het bouwen van een opslagruimte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736</meta:user-defined>
    <meta:user-defined meta:name="OVERHEIDop.GmbID/DC.identifier">gmb-2021-310736</meta:user-defined>
    <meta:user-defined meta:name="OVERHEIDop.versieInformatie"/>
  </office:meta>
</office:document-meta>
</file>