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sloot - Schoolstraat 18: voor het verruimen van het gebruik van een bestaande groepsaccommodatie met een logeerhuis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01-09-2021.</text:p>
            <text:p text:style-name="common-al"/>
            <text:p text:style-name="last-al">Zaak <text:span text:style-name="nadrukvet">65003-2021</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10730</text:span><text:line-break/><text:date style:data-style-name="dag" text:fixed="true" text:date-value="2021-09-10"/><text:line-break/><text:date style:data-style-name="jaar" text:fixed="true" text:date-value="2021-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730</text:span><text:date style:data-style-name="nicedate" text:fixed="true" text:date-value="2021-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730</text:span><text:date style:data-style-name="nicedate" text:fixed="true" text:date-value="2021-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op.Rubriek/DC.type">andere vergunning</meta:user-defined>
    <meta:user-defined meta:name="OVERHEIDop.referentienummer">65003-2021</meta:user-defined>
    <dc:language>nl</dc:language>
    <meta:user-defined meta:name="OVERHEIDop.locatietype/OVERHEIDop.gebiedsmarkering">Adres</meta:user-defined>
    <meta:user-defined meta:name="DC.title">Holsloot - Schoolstraat 18: voor het verruimen van het gebruik van een bestaande groepsaccommodatie met een logeerhuis (aanvraag)</meta:user-defined>
    <meta:user-defined meta:name="DCTERMS.W3CDTF/DCTERMS.available">2021-09-10</meta:user-defined>
    <meta:user-defined meta:name="DCTERMS.W3CDTF/OVERHEIDop.jaargang">2021</meta:user-defined>
    <meta:user-defined meta:name="OVERHEIDop.publicationIssue">310730</meta:user-defined>
    <meta:user-defined meta:name="OVERHEIDop.GmbID/DC.identifier">gmb-2021-310730</meta:user-defined>
    <meta:user-defined meta:name="OVERHEIDop.versieInformatie"/>
  </office:meta>
</office:document-meta>
</file>