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garage - Zuiderweg 10 in Nie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8 september 2021 een besluit genomen op de aanvraag met zaaknummer Z202102183 voor het bouwen van een garage op locatie Zuiderweg 10 in Niekerk.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8 septem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0729</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729</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729</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bouwen van een garage - Zuiderweg 10 in Niekerk</meta:user-defined>
    <meta:user-defined meta:name="DCTERMS.W3CDTF/DCTERMS.available">2021-09-10</meta:user-defined>
    <meta:user-defined meta:name="DCTERMS.W3CDTF/OVERHEIDop.jaargang">2021</meta:user-defined>
    <meta:user-defined meta:name="OVERHEIDop.publicationIssue">310729</meta:user-defined>
    <meta:user-defined meta:name="OVERHEIDop.GmbID/DC.identifier">gmb-2021-310729</meta:user-defined>
    <meta:user-defined meta:name="OVERHEIDop.versieInformatie"/>
  </office:meta>
</office:document-meta>
</file>