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Sand-Ambachtstraat nabij 7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829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Sand-Ambachtstraat nabij 7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072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2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2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, Sand-Ambachtstraat nabij 73 te 's-Gravenzand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725</meta:user-defined>
    <meta:user-defined meta:name="OVERHEIDop.GmbID/DC.identifier">gmb-2021-310725</meta:user-defined>
    <meta:user-defined meta:name="OVERHEIDop.versieInformatie"/>
  </office:meta>
</office:document-meta>
</file>