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melding olo - OMGEVINGSVERGUNNING: het plaatsen van een carport - Weverij 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elding olo Weverij 4, Veenhuizen, OMGEVINGSVERGUNNING: het plaatsen van een carpor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07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095</meta:user-defined>
    <meta:user-defined meta:name="DCTERMS.abstract">Gemeente Noordenveld - melding olo - OMGEVINGSVERGUNNING: het plaatsen van een carport - Weverij 4, Veenhuizen</meta:user-defined>
    <dc:language>nl</dc:language>
    <meta:user-defined meta:name="OVERHEIDop.locatietype/OVERHEIDop.gebiedsmarkering">Adres</meta:user-defined>
    <meta:user-defined meta:name="DC.title">Gemeente Noordenveld - melding olo - OMGEVINGSVERGUNNING: het plaatsen van een carport - Weverij 4, Veenhuiz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715</meta:user-defined>
    <meta:user-defined meta:name="OVERHEIDop.GmbID/DC.identifier">gmb-2021-310715</meta:user-defined>
    <meta:user-defined meta:name="OVERHEIDop.versieInformatie"/>
  </office:meta>
</office:document-meta>
</file>