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ozarthof 7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september 2021 met zaaknummer <text:span text:style-name="nadrukvet">M-SLM210260 </text:span>voor het verwijderen van asbest op de locatie <text:span text:style-name="nadrukvet">Mozarthof 72 in Terneuzen</text:span>.</text:p>
            <text:p text:style-name="common-al">De sloopmelding is op8 september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sept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071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71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71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Mozarthof 72 in Terneuz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0714</meta:user-defined>
    <meta:user-defined meta:name="OVERHEIDop.GmbID/DC.identifier">gmb-2021-310714</meta:user-defined>
    <meta:user-defined meta:name="OVERHEIDop.versieInformatie"/>
  </office:meta>
</office:document-meta>
</file>