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Terschelling - melding - garageverkoop - 4, 11, 18 en 25 september en 23 oktober 2021 van 10.00 tot 20.00 uur - Noord Midslandweg 67,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text:span>
          </text:p>
            <text:list text:style-name="id1-3-2-1-1-2">
              <text:list-item text:style-override="id1-3-2-1-1-2-1">
                <text:number>-</text:number>
                <text:p text:style-name="al">Er is een melding gedaan voor het houden van een garageverkoop aan de Noord Midslandweg 67 te Midsland. De garageverkopen zullen plaatsvinden op 4,11,18 en 25 september en 23 oktober 2021 van 10.00 tot 20.00 uur (verzonden op 2 september 2021).</text:p>
              </text:list-item>
            </text:list>
            <text:p text:style-name="last-al">Er staat nog geen bezwaar- of beroepsprocedure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10708</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708</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708</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Terschelling - melding - garageverkoop - 4, 11, 18 en 25 september en 23 oktober 2021 van 10.00 tot 20.00 uur - Noord Midslandweg 67, Midsland</meta:user-defined>
    <meta:user-defined meta:name="DCTERMS.W3CDTF/DCTERMS.available">2021-09-10</meta:user-defined>
    <meta:user-defined meta:name="DCTERMS.W3CDTF/OVERHEIDop.jaargang">2021</meta:user-defined>
    <meta:user-defined meta:name="OVERHEIDop.publicationIssue">310708</meta:user-defined>
    <meta:user-defined meta:name="OVERHEIDop.GmbID/DC.identifier">gmb-2021-310708</meta:user-defined>
    <meta:user-defined meta:name="OVERHEIDop.versieInformatie"/>
  </office:meta>
</office:document-meta>
</file>