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'Splash Event' op 25 september 2021. op locatie Burg.Backxlaan 11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augustus 2021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'Splash Event' op 25 september 2021 op het terrein van Zwembad 'De Meule' in Nieuwleusen.</text:p>
              </text:list-item>
            </text:list>
            <text:p text:style-name="common-al">De aanvraag is geregistreerd onder zaaknummer Z/21/640350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0702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0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0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Burg.Backxlaan 115 in Nieuwleu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'Splash Event' op 25 september 2021. op locatie Burg.Backxlaan 115 in Nieuwleus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0702</meta:user-defined>
    <meta:user-defined meta:name="OVERHEIDop.GmbID/DC.identifier">gmb-2021-310702</meta:user-defined>
    <meta:user-defined meta:name="OVERHEIDop.versieInformatie"/>
  </office:meta>
</office:document-meta>
</file>