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1-1-8-1-1-1-1">
      <style:table-column-properties/>
    </style:style>
    <style:style style:family="table-column" style:parent-style-name="colspec" style:name="id1-3-2-1-1-8-1-1-1-2">
      <style:table-column-properties/>
    </style:style>
  </office:automatic-styles>
  <office:body>
    <office:text>
      <text:p text:style-name="new_page_staatscourant"/>
      <text:p text:style-name="single-kop-titel">Besluit Verlening uitsluitend recht inzameling huishoudelijk afval aan Afvalstoffendienst ‘s-Hertogenbosch - gemeente Heusd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Heusden heeft in de vergadering van 7 september 2021</text:p>
            <text:p text:style-name="al"/>
            <text:p text:style-name="al">besloten: </text:p>
            <text:p text:style-name="al"/>
            <text:list text:style-name="id1-3-2-1-1-6">
              <text:list-item text:style-override="id1-3-2-1-1-6-1">
                <text:number>-</text:number>
                <text:p text:style-name="al">als inzameldienst op grond van artikel 3 van de Afvalstoffenverordening 2017 van de gemeente Heusden weer de Afvalstoffendienst ’s-Hertogenbosch aan te wijzen; </text:p>
                <text:p text:style-name="al"/>
              </text:list-item>
              <text:list-item text:style-override="id1-3-2-1-1-6-2">
                <text:number>-</text:number>
                <text:p text:style-name="al">op basis daarvan aan de Afvalstoffendienst ’s-Hertogenbosch per 1 januari 2022 een uitsluitend recht voor onbepaalde tijd te verlenen voor de inzameling van huishoudelijk afval in de gemeente Heusden en de daartoe strekkende overeenkomst aan te gaan.</text:p>
              </text:list-item>
            </text:list>
            <text:p text:style-name="al"/>
            <text:p text:style-name="al">
            <text:note text:id="noot_id1-3-2-1-1-8-1" text:note-class="footnote"><text:note-citation text:label="*">*</text:note-citation><text:note-body><text:section text:name="table_id1-3-2-1-1-8-1-1" text:style-name="table"><text:p text:style-name="table_top"/>
                <table:table table:style-name="tgroup">
                  <table:table-column table:style-name="id1-3-2-1-1-8-1-1-1-1"/>
                  <table:table-column table:style-name="id1-3-2-1-1-8-1-1-1-2"/>
                  
                    <table:table-row table:style-name="row">
                      <table:table-cell table:style-name="entry" table:number-rows-spanned="1" table:number-columns-spanned="2">
                        <text:p text:style-name="table_al">namens het college van Heusden,</text:p>
                      </table:table-cell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>de secretaris,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r. H.J.M. Timmermans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
                </table:table>
              <text:p text:style-name="table_bottom"/></text:section></text:note-body></text:note>
         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0691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9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9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Heus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1128008</meta:user-defined>
    <meta:user-defined meta:name="DCTERMS.alternative">Besluit Verlening uitsluitend recht inzameling huishoudelijk afval aan  Afvalstoffendienst ‘s-Hertogenbosch - gemeente Heusden</meta:user-defined>
    <dc:language>nl</dc:language>
    <meta:user-defined meta:name="OVERHEIDop.locatietype/OVERHEIDop.gebiedsmarkering">Gemeente</meta:user-defined>
    <meta:user-defined meta:name="DC.title">Besluit Verlening uitsluitend recht inzameling huishoudelijk afval aan Afvalstoffendienst ‘s-Hertogenbosch - gemeente Heusd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691</meta:user-defined>
    <meta:user-defined meta:name="OVERHEIDop.GmbID/DC.identifier">gmb-2021-310691</meta:user-defined>
    <meta:user-defined meta:name="OVERHEIDop.versieInformatie"/>
  </office:meta>
</office:document-meta>
</file>