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Schweitzerstraat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1 een aanvraag voor een omgevingsvergunning ontvangen. Dit betreft het uitbreiden van de berging met veranda ter plaatse van de Albert Schweitzerstraat 7 in Reeuwijk. De aanvraag is geregistreerd onder kenmerk 20212131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068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8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8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Albert Schweitzerstraat 7 in Reeuwijk</meta:user-defined>
    <meta:user-defined meta:name="DCTERMS.W3CDTF/DCTERMS.available">2021-09-10</meta:user-defined>
    <meta:user-defined meta:name="DCTERMS.W3CDTF/OVERHEIDop.jaargang">2021</meta:user-defined>
    <meta:user-defined meta:name="OVERHEIDop.publicationIssue">310688</meta:user-defined>
    <meta:user-defined meta:name="OVERHEIDop.GmbID/DC.identifier">gmb-2021-310688</meta:user-defined>
    <meta:user-defined meta:name="OVERHEIDop.versieInformatie"/>
  </office:meta>
</office:document-meta>
</file>