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melding - onthulling van een bronzen braillemaquette - Kaapsduin,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list text:style-name="id1-3-2-1-1-2">
              <text:list-item text:style-override="id1-3-2-1-1-2-1">
                <text:number>-</text:number>
                <text:p text:style-name="al">Er is melding gedaan door Stichting Sporen in het Zand voor de onthulling van een bronzen braillemaquette op het uitzichtpunt Kaapsduin te West-Terschelling van 14.00 tot 16.00 uur (verzonden op 2 september 2021)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068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8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8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Terschelling - melding - onthulling van een bronzen braillemaquette - Kaapsduin, West-Terschell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686</meta:user-defined>
    <meta:user-defined meta:name="OVERHEIDop.GmbID/DC.identifier">gmb-2021-310686</meta:user-defined>
    <meta:user-defined meta:name="OVERHEIDop.versieInformatie"/>
  </office:meta>
</office:document-meta>
</file>