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Terschelling - melding - barbecue - 18 september 2021 van 15.00 tot 18.00 uur - ET10, Mids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text:span>
          </text:p>
            <text:list text:style-name="id1-3-2-1-1-2">
              <text:list-item text:style-override="id1-3-2-1-1-2-1">
                <text:number>-</text:number>
                <text:p text:style-name="al">Er is een melding gedaan door Stichting Muziekonderwijs Terschelling (SMOT) voor het organiseren van een barbecue op het terrein van ET10 te Midsland op 18 september 2021 van 15.00 tot 18.00 uur (verzonden op 2 september 2021).</text:p>
              </text:list-item>
            </text:list>
            <text:p text:style-name="last-al">Er staat nog geen bezwaar- of beroepsprocedure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10681</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81</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681</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Terschelling - melding - barbecue - 18 september 2021 van 15.00 tot 18.00 uur - ET10, Midsland</meta:user-defined>
    <meta:user-defined meta:name="DCTERMS.W3CDTF/DCTERMS.available">2021-09-10</meta:user-defined>
    <meta:user-defined meta:name="DCTERMS.W3CDTF/OVERHEIDop.jaargang">2021</meta:user-defined>
    <meta:user-defined meta:name="OVERHEIDop.publicationIssue">310681</meta:user-defined>
    <meta:user-defined meta:name="OVERHEIDop.GmbID/DC.identifier">gmb-2021-310681</meta:user-defined>
    <meta:user-defined meta:name="OVERHEIDop.versieInformatie"/>
  </office:meta>
</office:document-meta>
</file>