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1 te Deventer (26273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portbedrijf Deventer ontvangen voor het evenement De Sport en Beweegcarrousel plaatsvindend op 6 oktober 2021 op het Grote Kerkhof 1 te Deventer.</text:p>
            <text:p text:style-name="common-al">De aanvraag ligt van 13 september 2021 t/m 27 sept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67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7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7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rote Kerkhof 1 te Deventer (262730-2021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72</meta:user-defined>
    <meta:user-defined meta:name="OVERHEIDop.GmbID/DC.identifier">gmb-2021-310672</meta:user-defined>
    <meta:user-defined meta:name="OVERHEIDop.versieInformatie"/>
  </office:meta>
</office:document-meta>
</file>